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uisvestingssystemen, dieraantallen en ventilatiesystemen van de inrichting aan de Hekbergerweg 7 te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 Op 16 september 2021 van Rode Beek B.V., voor het wijzigen van huisvestingssystemen, dieraantallen en ventilatiesystemen van de inrichting gelegen aan de Hekbergerweg 7 te Echt.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4 februari 2022 gedurende een periode van zes weken. Voor een mondelinge toelichting op de stukken alsmede voor kopieën van de stukken kan men zich wenden tot het secretariaat van de afdeling Leefomgeving. </text:p>
            <text:p text:style-name="common-al">
            <text:span text:style-name="nadrukvet">Beroep </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p text:style-name="common-al">a. de naam en het adres van de indiener; </text:p>
            <text:p text:style-name="common-al">b. de datum; </text:p>
            <text:p text:style-name="common-al">c. een omschrijving van het besluit waartegen het beroep is gericht, en; </text:p>
            <text:p text:style-name="common-al">d. de redenen van het beroep (motivering). </text:p>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www.rechtspraak.nl</text:a><text:span text:style-name="nadrukondlijn"/>.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http://loket.rechtspraak.nl/bestuursrecht</text:a><text:span text:style-name="nadrukondlijn"/>.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last-al">Echt-Susteren, 3 februar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08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8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uisvestingssystemen, dieraantallen en ventilatiesystemen van de inrichting aan de Hekbergerweg 7 te Echt</meta:user-defined>
    <meta:user-defined meta:name="DCTERMS.W3CDTF/DCTERMS.available">2022-02-03</meta:user-defined>
    <meta:user-defined meta:name="DCTERMS.W3CDTF/OVERHEIDop.jaargang">2022</meta:user-defined>
    <meta:user-defined meta:name="OVERHEIDop.publicationIssue">43083</meta:user-defined>
    <meta:user-defined meta:name="OVERHEIDop.GmbID/DC.identifier">gmb-2022-43083</meta:user-defined>
    <meta:user-defined meta:name="OVERHEIDop.versieInformatie"/>
  </office:meta>
</office:document-meta>
</file>