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askedyk 2 Jelsum, (11054562) uitbreiden van de capaciteit van de bestaande vergisting 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9 sept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082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2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2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Haskedyk 2 Jelsum, (11054562) uitbreiden van de capaciteit van de bestaande vergisting installatie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826</meta:user-defined>
    <meta:user-defined meta:name="OVERHEIDop.GmbID/DC.identifier">gmb-2022-430826</meta:user-defined>
    <meta:user-defined meta:name="OVERHEIDop.versieInformatie"/>
  </office:meta>
</office:document-meta>
</file>