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verkeersmaatregelen van 7 tot en met 9 oktober op diverse locaties te West Betuwe</text:p>
      <text:section text:name="zakelijke-mededeling_id1-3-2" text:style-name="zakelijke-mededeling">
        <text:section text:name="zakelijke-mededeling-tekst_id1-3-2-1" text:style-name="zakelijke-mededeling-tekst">
          <text:section text:name="tekst_id1-3-2-1-1" text:style-name="tekst">
            <text:p text:style-name="common-al">Er is toestemming verleend voor de volgende verkeersmaatregelen op:</text:p>
            <text:p text:style-name="common-al">vrijdag 7 oktober 2022 vanaf 17.30 uur tot zaterdag 8 oktober 2022 tot 01.30 uur</text:p>
            <text:p text:style-name="common-al">zaterdag 8 oktober 2022 vanaf 15.30 uur tot zondag 9 oktober 2022 tot uiterlijk 02.30 uur</text:p>
            <text:list text:style-name="id1-3-2-1-1-4">
              <text:list-item text:style-override="id1-3-2-1-1-4-1">
                <text:number>•</text:number>
                <text:p text:style-name="al">Het instellen van éénrichtingsverkeer aan de Poelweg (vanuit Gorinchem) en een gedeelte op de Haarweg tussen de Julianaweg en de Poelweg.</text:p>
              </text:list-item>
              <text:list-item text:style-override="id1-3-2-1-1-4-2">
                <text:number>•</text:number>
                <text:p text:style-name="al">De Haarweg tussen de Poelweg en de Poelweg is afgesloten voor verkeer uitgezonderd fietsers en aanwonenden.</text:p>
              </text:list-item>
              <text:list-item text:style-override="id1-3-2-1-1-4-3">
                <text:number>•</text:number>
                <text:p text:style-name="al">Voor het verkeer vanuit Vuren vindt er een omleidingsroute plaats.</text:p>
              </text:list-item>
              <text:list-item text:style-override="id1-3-2-1-1-4-4">
                <text:number>•</text:number>
                <text:p text:style-name="al">De Haarweg wordt auto-luw gemaakt - uitgezonderd hulpverleningsdiensten.</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08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verkeersmaatregelen van 7 tot en met 9 oktober op diverse locaties te West Betuwe</meta:user-defined>
    <meta:user-defined meta:name="DCTERMS.W3CDTF/DCTERMS.available">2022-09-27</meta:user-defined>
    <meta:user-defined meta:name="DCTERMS.W3CDTF/OVERHEIDop.jaargang">2022</meta:user-defined>
    <meta:user-defined meta:name="OVERHEIDop.publicationIssue">430825</meta:user-defined>
    <meta:user-defined meta:name="OVERHEIDop.GmbID/DC.identifier">gmb-2022-430825</meta:user-defined>
    <meta:user-defined meta:name="OVERHEIDop.versieInformatie"/>
  </office:meta>
</office:document-meta>
</file>