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onwerk 15, 2141 NM, plaatsen van een aanbouw en bijgebouw en wijzigen van de gevel, 22-09-2022, zaaknummer 6764617, olonummer 72693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082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2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2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Kroonwerk 15, 2141 NM, plaatsen van een aanbouw en bijgebouw en wijzigen van de gevel, 22-09-2022, zaaknummer 6764617, olonummer 7269367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822</meta:user-defined>
    <meta:user-defined meta:name="OVERHEIDop.GmbID/DC.identifier">gmb-2022-430822</meta:user-defined>
    <meta:user-defined meta:name="OVERHEIDop.versieInformatie"/>
  </office:meta>
</office:document-meta>
</file>