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Spiegeltent op 7 en 8 oktober 2022 aan Haarweg te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erzonden op 26 september 2022) voor het houden van het Spiegeltent festival op het parkeerterrein in het Lingebos aan de Haarweg in Spijk op:</text:p>
            <text:p text:style-name="common-al">vrijdag 7 oktober 2022 van 18.00 uur tot 01.00 uur (zaterdag 8 oktober 2022) </text:p>
            <text:p text:style-name="common-al">zaterdag 8 oktober 2022 van 16.00 uur tot 02.00 uur (zondag 9 oktober 2022)</text:p>
            <text:p text:style-name="common-al">Hiervoor is een artikel 35 ontheffing op basis van de Alcoholwet afgegeven.</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082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2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2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Spiegeltent op 7 en 8 oktober 2022 aan Haarweg te Spijk</meta:user-defined>
    <meta:user-defined meta:name="DCTERMS.W3CDTF/DCTERMS.available">2022-09-27</meta:user-defined>
    <meta:user-defined meta:name="DCTERMS.W3CDTF/OVERHEIDop.jaargang">2022</meta:user-defined>
    <meta:user-defined meta:name="OVERHEIDop.publicationIssue">430820</meta:user-defined>
    <meta:user-defined meta:name="OVERHEIDop.GmbID/DC.identifier">gmb-2022-430820</meta:user-defined>
    <meta:user-defined meta:name="OVERHEIDop.versieInformatie"/>
  </office:meta>
</office:document-meta>
</file>