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ravinnewei 3 Jirnsum, (11054552) plaatsen van 2 banierm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9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1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1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ravinnewei 3 Jirnsum, (11054552) plaatsen van 2 baniermasten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19</meta:user-defined>
    <meta:user-defined meta:name="OVERHEIDop.GmbID/DC.identifier">gmb-2022-430819</meta:user-defined>
    <meta:user-defined meta:name="OVERHEIDop.versieInformatie"/>
  </office:meta>
</office:document-meta>
</file>