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oud en nieuw feestje J.D. de Vriesstraat op 31 december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21 september 2022 is de volgende melding binnengekomen:</text:span></text:p>
            <text:p><text:span text:style-name="functie">Burgum, grasveldje voor J.D. de Vriesstraat 10, tentje opzetten voor oud en nieuw feestje buurt op 31 december 2022 van 20.30 tot 02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081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Tytsjerksteradiel – melding oud en nieuw feestje J.D. de Vriesstraat op 31 december 2022 te Burgu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18</meta:user-defined>
    <meta:user-defined meta:name="OVERHEIDop.GmbID/DC.identifier">gmb-2022-430818</meta:user-defined>
    <meta:user-defined meta:name="OVERHEIDop.versieInformatie"/>
  </office:meta>
</office:document-meta>
</file>