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Halloween in het Buytenpark aan de Buytenpark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 september 2022 een besluit verzonden op de aanvraag met zaaknummer 2022-074953 voor Halloween in het park op locatie Buytenparklaan te Zoetermeer van 27 tot en met 29 oktober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81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ytenparklaan te Zoetermeer</meta:user-defined>
    <dc:language>nl</dc:language>
    <meta:user-defined meta:name="OVERHEIDop.locatietype/OVERHEIDop.gebiedsmarkering">Punt</meta:user-defined>
    <meta:user-defined meta:name="DC.title">Kennisgeving besluit evenementenvergunning (A) voor Halloween in het Buytenpark aan de Buytenparklaan te Zoetermeer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15</meta:user-defined>
    <meta:user-defined meta:name="OVERHEIDop.GmbID/DC.identifier">gmb-2022-430815</meta:user-defined>
    <meta:user-defined meta:name="OVERHEIDop.versieInformatie"/>
  </office:meta>
</office:document-meta>
</file>