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nnenstraat 49 Leeuwarden, (11054550) uitbreid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nnenstraat 49 Leeuwarden, (11054550) uitbreiden van de bestaande aanbouw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14</meta:user-defined>
    <meta:user-defined meta:name="OVERHEIDop.GmbID/DC.identifier">gmb-2022-430814</meta:user-defined>
    <meta:user-defined meta:name="OVERHEIDop.versieInformatie"/>
  </office:meta>
</office:document-meta>
</file>