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19 november 20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0 september 2022 is de volgende aanvraag voor een vergunning/ontheffing binnengekomen:</text:span></text:p>
            <text:p><text:span text:style-name="functie"/></text:p>
            <text:p><text:span text:style-name="functie">Eastermar, haven Snakkerbuorren naar sporthal, intocht Sinterklaas met livemuziek op 19 november 2022 van 15.00 tot 17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7 september t/m 11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081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intocht Sinterklaas op 19 november 2022 te Eastermar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11</meta:user-defined>
    <meta:user-defined meta:name="OVERHEIDop.GmbID/DC.identifier">gmb-2022-430811</meta:user-defined>
    <meta:user-defined meta:name="OVERHEIDop.versieInformatie"/>
  </office:meta>
</office:document-meta>
</file>