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een bedrijfspand, het plaatsen van erfafscheiding en het aanleggen van 2 uitritten naast Zeppelinstraat 25, bouwnummer 12564, sectie B nummer 12031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</text:p>
            <text:p text:style-name="common-al">Soort publicatie: Verlenging proceduretermijn omgevingsvergunning</text:p>
            <text:p text:style-name="common-al">543671 Naast Zeppelinstraat 25, bouwnummer 12564, sectie B nummer 12031, Berkel en Rodenrijs .</text:p>
            <text:p text:style-name="common-al">Het bouwen van een bedrijfspand, het plaatsen van erfafscheiding en het aanleggen van 2 uitritten (verzonden 20-09-2022).</text:p>
            <text:p text:style-name="last-al">Heeft u vragen over deze bekendmaking dan kunt u contact opnemen via telefoonnummer 14 0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30803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803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803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543671</meta:user-defined>
    <dc:language>nl</dc:language>
    <meta:user-defined meta:name="OVERHEIDop.locatietype/OVERHEIDop.gebiedsmarkering">Adres</meta:user-defined>
    <meta:user-defined meta:name="DC.title">Verlenging beslistermijn voor het bouwen van een bedrijfspand, het plaatsen van erfafscheiding en het aanleggen van 2 uitritten naast Zeppelinstraat 25, bouwnummer 12564, sectie B nummer 12031 te Berkel en Rodenrijs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0803</meta:user-defined>
    <meta:user-defined meta:name="OVERHEIDop.GmbID/DC.identifier">gmb-2022-430803</meta:user-defined>
    <meta:user-defined meta:name="OVERHEIDop.versieInformatie"/>
  </office:meta>
</office:document-meta>
</file>