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Waalzinnige koopzondag op 2 oktober 2022 op de Markt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erleende een evenementvergunning (artikel 2:25 van de APV) voor Waalzinnige koopzondag op 2 oktober 2022 op de Markt van Zaltbommel. Het evenement vindt plaats tussen 13.00 uur en 16.00 uur.</text:p>
            <text:p text:style-name="common-al"/>
            <text:p text:style-name="common-al">Dit besluit is op 20 september 2022 verzonden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80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0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0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– evenementvergunning verleend voor Waalzinnige koopzondag op 2 oktober 2022 op de Markt in Zaltbomme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01</meta:user-defined>
    <meta:user-defined meta:name="OVERHEIDop.GmbID/DC.identifier">gmb-2022-430801</meta:user-defined>
    <meta:user-defined meta:name="OVERHEIDop.versieInformatie"/>
  </office:meta>
</office:document-meta>
</file>