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aan Westwagenstraat, Gasthuisstraat, Hoogstraat, Arkelstraat, Langendijk en Burgstraat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20/9 ’22)</text:p>
            <text:p text:style-name="common-al">Evenementenvergunning Herfst in Vesting Gorcum op 1 oktober 2022 in het kerngebied: Westwagenstraat, Gasthuisstraat, Hoogstraat, Arkelstraat, Langendijk en Burg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7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evenementenvergunning aan Westwagenstraat, Gasthuisstraat, Hoogstraat, Arkelstraat, Langendijk en Burgstraat te PLAAT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99</meta:user-defined>
    <meta:user-defined meta:name="OVERHEIDop.GmbID/DC.identifier">gmb-2022-430799</meta:user-defined>
    <meta:user-defined meta:name="OVERHEIDop.versieInformatie"/>
  </office:meta>
</office:document-meta>
</file>