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van de voorgevel, Nieuwstraat 20 561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83</text:p>
            <text:p text:style-name="common-al">Omschrijving: wijzigen van de voorgevel</text:p>
            <text:p text:style-name="common-al">Adres: Nieuwstraat 20 5611DB Eindhoven</text:p>
            <text:p text:style-name="common-al">Datum ontvangst: 22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79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9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9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83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DC.title">Ingediende aanvraag omgevingsvergunning: wijzigen van de voorgevel, Nieuwstraat 20 5611DB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796</meta:user-defined>
    <meta:user-defined meta:name="OVERHEIDop.GmbID/DC.identifier">gmb-2022-430796</meta:user-defined>
    <meta:user-defined meta:name="OVERHEIDop.versieInformatie"/>
  </office:meta>
</office:document-meta>
</file>