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Oijen, Parall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3</text:span>
          </text:p>
            <text:p text:style-name="common-al">
            <text:span text:style-name="nadrukvet">Verzoek tot het intrekken van een voorschrift betreffende de activiteit 'strijdig gebruik' van de omgevingsvergunning van 18 november 2021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1584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0 september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9 september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I 61584</meta:user-defined>
    <meta:user-defined meta:name="DCTERMS.abstract">verzoek tot het intrekken van een voorschrift betreffende de activiteit 'strijdig gebruik' van de omgevingsvergunning van 18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(uitgebreide procedure): Oijen, Parallelstraat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92</meta:user-defined>
    <meta:user-defined meta:name="OVERHEIDop.GmbID/DC.identifier">gmb-2022-430792</meta:user-defined>
    <meta:user-defined meta:name="OVERHEIDop.versieInformatie"/>
  </office:meta>
</office:document-meta>
</file>