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urgemeester van Erpstraat 18 A,1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18A, 18B</text:span>
          </text:p>
            <text:p text:style-name="common-al">
            <text:span text:style-name="nadrukvet">Verbouwplan tbv revitalisatie bestaand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0830</text:span>
          </text:p>
            <text:p text:style-name="common-al"/>
            <text:p text:style-name="common-al">Burgemeester en wethouders hebben op 10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9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0830</meta:user-defined>
    <meta:user-defined meta:name="DCTERMS.abstract">Verbouwplan tbv revitalisatie bestaan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Burgemeester van Erpstraat 18 A,18 B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90</meta:user-defined>
    <meta:user-defined meta:name="OVERHEIDop.GmbID/DC.identifier">gmb-2022-430790</meta:user-defined>
    <meta:user-defined meta:name="OVERHEIDop.versieInformatie"/>
  </office:meta>
</office:document-meta>
</file>