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, Amstelei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</text:span>
          </text:p>
            <text:p text:style-name="common-al">
            <text:span text:style-name="nadrukvet">Vestigen van een BSO in twee ruimten van het noodgebouw van Basisschool De Korenaer (brandveilig gebruik)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113360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9 september 2022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8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8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8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113360</meta:user-defined>
    <meta:user-defined meta:name="DCTERMS.abstract">Vestigen van een BSO in twee ruimten van het noodgebouw van Basisschool De Korenaer (brandveilig gebruik)</meta:user-defined>
    <dc:language>nl</dc:language>
    <meta:user-defined meta:name="OVERHEIDop.locatietype/OVERHEIDop.gebiedsmarkering">Punt</meta:user-defined>
    <meta:user-defined meta:name="DC.title">Ontwerpbesluit omgevingsvergunning genomen: Oss, Amsteleindstraa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85</meta:user-defined>
    <meta:user-defined meta:name="OVERHEIDop.GmbID/DC.identifier">gmb-2022-430785</meta:user-defined>
    <meta:user-defined meta:name="OVERHEIDop.versieInformatie"/>
  </office:meta>
</office:document-meta>
</file>