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Jan van 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Jan van Ingenstraat 7</text:span>
          </text:p>
            <text:p text:style-name="common-al">
            <text:span text:style-name="nadrukvet">Het vervangen van een vleesvarkensstal door een nieuwe schap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3453</text:span>
          </text:p>
            <text:p text:style-name="common-al"/>
            <text:p text:style-name="common-al">Burgemeester en wethouders hebben op 4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23453</meta:user-defined>
    <meta:user-defined meta:name="DCTERMS.abstract">het vervangen van een vleesvarkensstal door een nieuwe schap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Jan van Ingenstraat 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8</meta:user-defined>
    <meta:user-defined meta:name="OVERHEIDop.GmbID/DC.identifier">gmb-2022-430778</meta:user-defined>
    <meta:user-defined meta:name="OVERHEIDop.versieInformatie"/>
  </office:meta>
</office:document-meta>
</file>