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St. Willibrordus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t. Willibrordusstraat 40</text:span>
          </text:p>
            <text:p text:style-name="common-al">
            <text:span text:style-name="nadrukvet">Verlichte Sinterklaas intocht Berghem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2622</text:span>
          </text:p>
            <text:p text:style-name="common-al"/>
            <text:p text:style-name="common-al">De burgemeester heeft op 6 septem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77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7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7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2622</meta:user-defined>
    <meta:user-defined meta:name="DCTERMS.abstract">Verlichte Sinterklaas intocht Berghem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St. Willibrordusstraat 40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777</meta:user-defined>
    <meta:user-defined meta:name="OVERHEIDop.GmbID/DC.identifier">gmb-2022-430777</meta:user-defined>
    <meta:user-defined meta:name="OVERHEIDop.versieInformatie"/>
  </office:meta>
</office:document-meta>
</file>