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randweer demonstratie op 23 september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september 2022 is de volgende vergunning/ontheffing verleend:</text:span></text:p>
            <text:p><text:span text:style-name="functie">H&amp;I, voor het houden van een brandweer demonstratie op De Kolk in Surhuisterveen op 23 september 2022 van 18.00 tot 21.00 uur. Gedurende de demonstratie wordt De Kolk vanaf Blokker tot aan de Rabobank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077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7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7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brandweer demonstratie op 23 september 2022 in Surhuisterveen</meta:user-defined>
    <meta:user-defined meta:name="DCTERMS.W3CDTF/DCTERMS.available">2022-09-27</meta:user-defined>
    <meta:user-defined meta:name="DCTERMS.W3CDTF/OVERHEIDop.jaargang">2022</meta:user-defined>
    <meta:user-defined meta:name="OVERHEIDop.publicationIssue">430775</meta:user-defined>
    <meta:user-defined meta:name="OVERHEIDop.GmbID/DC.identifier">gmb-2022-430775</meta:user-defined>
    <meta:user-defined meta:name="OVERHEIDop.versieInformatie"/>
  </office:meta>
</office:document-meta>
</file>