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Ravenstein, 't Kolkske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't Kolkske 6</text:span>
          </text:p>
            <text:p text:style-name="common-al">
            <text:span text:style-name="nadrukvet">Het lozen van grondwater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62215</text:span>
          </text:p>
            <text:p text:style-name="common-al"/>
            <text:p text:style-name="common-al">Burgemeester en wethouders hebben op 5 augustus 2022 een melding ontvangen voor het lozen van grondwater tijdens een grond- en grondwatersanering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0772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77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77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215</meta:user-defined>
    <meta:user-defined meta:name="DCTERMS.abstract">het veranderen van een bedrijf</meta:user-defined>
    <dc:language>nl</dc:language>
    <meta:user-defined meta:name="OVERHEIDop.locatietype/OVERHEIDop.gebiedsmarkering">Punt</meta:user-defined>
    <meta:user-defined meta:name="DC.title">Melding ontvangen: Ravenstein, 't Kolkske 6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0772</meta:user-defined>
    <meta:user-defined meta:name="OVERHEIDop.GmbID/DC.identifier">gmb-2022-430772</meta:user-defined>
    <meta:user-defined meta:name="OVERHEIDop.versieInformatie"/>
  </office:meta>
</office:document-meta>
</file>