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Wintermarkt op 12 novermber 2022 aan de Kooiweg 6 in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een Wintermarktl op 12 november 2022 in een bedrijfshal aan de Kooiweg 6 in Brakel. Het evenement vindt plaats tussen 9.30 uur en 15.00 uur.</text:p>
            <text:p text:style-name="common-al"/>
            <text:p text:style-name="common-al">Dit besluit is op 22 september 2022 verzonden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77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een Wintermarkt op 12 novermber 2022 aan de Kooiweg 6 in Brak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71</meta:user-defined>
    <meta:user-defined meta:name="OVERHEIDop.GmbID/DC.identifier">gmb-2022-430771</meta:user-defined>
    <meta:user-defined meta:name="OVERHEIDop.versieInformatie"/>
  </office:meta>
</office:document-meta>
</file>