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, Lithse Dijk ongenummerd (naast nr. 3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ongenummerd (naast nr. 38)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46605</text:span>
          </text:p>
            <text:p text:style-name="common-al"/>
            <text:p text:style-name="common-al">Burgemeester en wethouders hebben op 19 september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0770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770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W 1146605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Omgevingsvergunning aangevraagd: Lith, Lithse Dijk ongenummerd (naast nr. 38)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770</meta:user-defined>
    <meta:user-defined meta:name="OVERHEIDop.GmbID/DC.identifier">gmb-2022-430770</meta:user-defined>
    <meta:user-defined meta:name="OVERHEIDop.versieInformatie"/>
  </office:meta>
</office:document-meta>
</file>