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Voor het gewijzigd gebruik van het pand (van winkel naar won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5846</text:span>
          </text:p>
            <text:p text:style-name="common-al"/>
            <text:p text:style-name="common-al">Burgemeester en wethouders hebben een omgevingsvergunning verleend. Op 19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5846</meta:user-defined>
    <meta:user-defined meta:name="DCTERMS.abstract">voor het gewijzigd gebruik van het pand (van winkel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Kolonel Wilsstraat 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7</meta:user-defined>
    <meta:user-defined meta:name="OVERHEIDop.GmbID/DC.identifier">gmb-2022-430767</meta:user-defined>
    <meta:user-defined meta:name="OVERHEIDop.versieInformatie"/>
  </office:meta>
</office:document-meta>
</file>