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anderen van de bestemming van een loods aan Neerlandia 7 F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K7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erlandia 7 F Stompetoren</text:span>: het gedeeltelijk veranderen van de bestemming van een loods</text:p>
            <text:p text:style-name="common-al">Datum ontvangst: 19 september 2022.</text:p>
            <text:p text:style-name="common-al">Zaaknummer: 00003992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238</meta:user-defined>
    <dc:language>nl</dc:language>
    <meta:user-defined meta:name="OVERHEIDop.locatietype/OVERHEIDop.gebiedsmarkering">Adres</meta:user-defined>
    <meta:user-defined meta:name="DC.title">Aanvraag vergunning voor het gedeeltelijk veranderen van de bestemming van een loods aan Neerlandia 7 F te Stompeto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5</meta:user-defined>
    <meta:user-defined meta:name="OVERHEIDop.GmbID/DC.identifier">gmb-2022-430765</meta:user-defined>
    <meta:user-defined meta:name="OVERHEIDop.versieInformatie"/>
  </office:meta>
</office:document-meta>
</file>