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allen op de Wallen op 1 oktober 2022 aan Stadswallen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Op de Stadswallen </text:span>(verzonden 16/9 ’22)</text:p>
            <text:p text:style-name="common-al">Evenementenvergunning Ballen op de Wallen op 1 oktober 2022 op de Stadswall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30763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763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763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Ballen op de Wallen op 1 oktober 2022 aan Stadswallen te Gorinchem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763</meta:user-defined>
    <meta:user-defined meta:name="OVERHEIDop.GmbID/DC.identifier">gmb-2022-430763</meta:user-defined>
    <meta:user-defined meta:name="OVERHEIDop.versieInformatie"/>
  </office:meta>
</office:document-meta>
</file>