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2 september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20-09 7942 GJ Hesselterweg 23 te Meppel  plaatsen van 2 dakkapellen </text:p>
            <text:p text:style-name="common-al"/>
            <text:p text:style-name="common-al">21-09 7944 GT Jan Mankeshof 93 te Meppel  plaatsen van een dakkapel </text:p>
            <text:p text:style-name="common-al"/>
            <text:p text:style-name="common-al"/>
            <text:p text:style-name="tussenkopcur">Nijeveen</text:p>
            <text:p text:style-name="common-al">21-09 Nabij Energieweg te Nijeveen sectie F 904  plaatsen van een mast voor telecommunicatiedoeleind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last-al">Telefonisch op afspraak via 14 0522 van maandag t/m vrijdag van 08.30 – 17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07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en week 3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62</meta:user-defined>
    <meta:user-defined meta:name="OVERHEIDop.GmbID/DC.identifier">gmb-2022-430762</meta:user-defined>
    <meta:user-defined meta:name="OVERHEIDop.versieInformatie"/>
  </office:meta>
</office:document-meta>
</file>