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bouwen en wijzigen van bestemming pand van een bedrijfspand naar een zorgeenheid aan Drechterwaard 1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DX1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echterwaard 100 Alkmaar</text:span>: het gedeeltelijk verbouwen en wijzigen bestemming pand van bedrijfspand naar een zorgeenheid</text:p>
            <text:p text:style-name="common-al">Datum ontvangst: 20 september 2022.</text:p>
            <text:p text:style-name="common-al">Zaaknummer: 00003995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76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6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399590</meta:user-defined>
    <dc:language>nl</dc:language>
    <meta:user-defined meta:name="OVERHEIDop.locatietype/OVERHEIDop.gebiedsmarkering">Adres</meta:user-defined>
    <meta:user-defined meta:name="DC.title">Aanvraag vergunning voor het gedeeltelijk verbouwen en wijzigen van bestemming pand van een bedrijfspand naar een zorgeenheid aan Drechterwaard 100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61</meta:user-defined>
    <meta:user-defined meta:name="OVERHEIDop.GmbID/DC.identifier">gmb-2022-430761</meta:user-defined>
    <meta:user-defined meta:name="OVERHEIDop.versieInformatie"/>
  </office:meta>
</office:document-meta>
</file>