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vergroten van een bedrijfspand</text:p>
            <text:p text:style-name="common-al">Locatie:   Ketelskamp 8 te Meppel</text:p>
            <text:p text:style-name="common-al"/>
            <text:p text:style-name="common-al">De beslistermijn is verlengd vanwege het besluitvormingsproces. Door dit besluit is de nieuwe uiterste beslisdatum 2 november 2022.</text:p>
            <text:p text:style-name="common-al"/>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bouwen van een dakkapel met uitbouw naar de grond </text:p>
            <text:p text:style-name="common-al">Locatie:   Hendrik Mesdagstraat 3 te Meppel</text:p>
            <text:p text:style-name="common-al"/>
            <text:p text:style-name="last-al">De beslistermijn is verlengd vanwege het besluitvormingsproces. Door dit besluit is de nieuwe uiterste beslisdatum 24 nov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07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7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verlenging beslistermijn Wet algemene bepalingen omgevingsrecht</meta:user-defined>
    <meta:user-defined meta:name="DCTERMS.W3CDTF/DCTERMS.available">2022-09-28</meta:user-defined>
    <meta:user-defined meta:name="DCTERMS.W3CDTF/OVERHEIDop.jaargang">2022</meta:user-defined>
    <meta:user-defined meta:name="OVERHEIDop.publicationIssue">430757</meta:user-defined>
    <meta:user-defined meta:name="OVERHEIDop.GmbID/DC.identifier">gmb-2022-430757</meta:user-defined>
    <meta:user-defined meta:name="OVERHEIDop.versieInformatie"/>
  </office:meta>
</office:document-meta>
</file>