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2 september 2022 de volgende omgevings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9-09 7941 GA Zuideinde 15 te Meppel  wijziging van de funderingsconstructie voor een uitbouw </text:p>
            <text:p text:style-name="common-al"/>
            <text:p text:style-name="common-al">19-09 Oosteinde te Meppel sectie A 4388   kappen van 6 bomen in slechte conditie en herplant ter plaatse </text:p>
            <text:p text:style-name="common-al"/>
            <text:p text:style-name="common-al">19-09 7943 KG Oosterboerweg 16 te Meppel  slopen bestaande woning en bouwen nieuwe woning </text:p>
            <text:p text:style-name="common-al"/>
            <text:p text:style-name="common-al">21-09 Westergrift 63 te Meppel   bouwen van een won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07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39</meta:user-defined>
    <meta:user-defined meta:name="DCTERMS.W3CDTF/DCTERMS.available">2022-09-28</meta:user-defined>
    <meta:user-defined meta:name="DCTERMS.W3CDTF/OVERHEIDop.jaargang">2022</meta:user-defined>
    <meta:user-defined meta:name="OVERHEIDop.externeBijlage">Informatie kap Oosteinde|exb-2022-53866</meta:user-defined>
    <meta:user-defined meta:name="OVERHEIDop.publicationIssue">430754</meta:user-defined>
    <meta:user-defined meta:name="OVERHEIDop.GmbID/DC.identifier">gmb-2022-430754</meta:user-defined>
    <meta:user-defined meta:name="OVERHEIDop.versieInformatie"/>
  </office:meta>
</office:document-meta>
</file>