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Mobiele telekraan, dieplader (incl. wegafsluiting), Waldeck Pyrmontstraat 21 5652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65</text:p>
            <text:p text:style-name="common-al">Omschrijving: plaatsen van Mobiele telekraan, dieplader (incl. wegafsluiting)</text:p>
            <text:p text:style-name="common-al">Adres: Waldeck Pyrmontstraat 21 5652AD Eindhoven</text:p>
            <text:p text:style-name="common-al">Soort aanvraag: Gebruik openbare ruimte</text:p>
            <text:p text:style-name="common-al">Besluit: Verleend</text:p>
            <text:p text:style-name="common-al">Besluitdatum: 23-09-2022</text:p>
            <text:p text:style-name="common-al">Heeft u direct belang bij deze beslissing? Dan kunt u binnen zes weken, na 23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7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365</meta:user-defined>
    <meta:user-defined meta:name="DCTERMS.abstract">plaatsen van Mobiele telekraan, dieplader (incl. wegafsluiting)</meta:user-defined>
    <dc:language>nl</dc:language>
    <meta:user-defined meta:name="OVERHEIDop.locatietype/OVERHEIDop.gebiedsmarkering">Punt</meta:user-defined>
    <meta:user-defined meta:name="DC.title">Besluit op aanvraag: plaatsen van Mobiele telekraan, dieplader (incl. wegafsluiting), Waldeck Pyrmontstraat 21 5652AD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52</meta:user-defined>
    <meta:user-defined meta:name="OVERHEIDop.GmbID/DC.identifier">gmb-2022-430752</meta:user-defined>
    <meta:user-defined meta:name="OVERHEIDop.versieInformatie"/>
  </office:meta>
</office:document-meta>
</file>