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aan Bellweg 3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26 januari 2022 van Mosa Produktie en Logistiek BV, Bellweg 35, 6101 XA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07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inrichtingen milieubeheer aan Bellweg 35 te E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75</meta:user-defined>
    <meta:user-defined meta:name="OVERHEIDop.GmbID/DC.identifier">gmb-2022-43075</meta:user-defined>
    <meta:user-defined meta:name="OVERHEIDop.versieInformatie"/>
  </office:meta>
</office:document-meta>
</file>