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2 september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09 Kerkplein te Meppel   standplaats op 30 september en 28 oktober 2022 Stichting Evangelisatie Sjofar </text:p>
            <text:p text:style-name="common-al"/>
            <text:p text:style-name="tussenkopcur">Nijeveen</text:p>
            <text:p text:style-name="common-al">20-09 Nijeveen  Sinterklaas Intocht Nijeveen op 19 nov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7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vergunningen APV/evenementen/horeca week 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48</meta:user-defined>
    <meta:user-defined meta:name="OVERHEIDop.GmbID/DC.identifier">gmb-2022-430748</meta:user-defined>
    <meta:user-defined meta:name="OVERHEIDop.versieInformatie"/>
  </office:meta>
</office:document-meta>
</file>