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Foute Feestje XXL van 8 december 2022 tot en met 12 december 2022 aan Franklinweg 2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Franklinweg 2, 4207 HZ</text:span> (ingekomen 20/9 ’22)</text:p>
            <text:p text:style-name="common-al">Evenementenvergunning Foute Feestje XXL van 8 december 2022 tot en met 12 december 2022, Franklinweg 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074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4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4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Foute Feestje XXL van 8 december 2022 tot en met 12 december 2022 aan Franklinweg 2 te Gorinchem</meta:user-defined>
    <meta:user-defined meta:name="DCTERMS.W3CDTF/DCTERMS.available">2022-09-27</meta:user-defined>
    <meta:user-defined meta:name="DCTERMS.W3CDTF/OVERHEIDop.jaargang">2022</meta:user-defined>
    <meta:user-defined meta:name="OVERHEIDop.publicationIssue">430747</meta:user-defined>
    <meta:user-defined meta:name="OVERHEIDop.GmbID/DC.identifier">gmb-2022-430747</meta:user-defined>
    <meta:user-defined meta:name="OVERHEIDop.versieInformatie"/>
  </office:meta>
</office:document-meta>
</file>