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2 september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20-09 Grote Kerk te Meppel  Ondernemersgala op 1 oktober 2022 </text:p>
            <text:p text:style-name="common-al">16-09 Sportpark Ezinge te Meppel  AH Elzinga Reest-Run op 8 oktober 2022 </text:p>
            <text:p text:style-name="common-al">19-09 Kerkplein te Meppel   standplaats op 30 september en 28 oktober 2022 Stichting Evangelisatie Sjofar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07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/evenementen/horeca week 3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45</meta:user-defined>
    <meta:user-defined meta:name="OVERHEIDop.GmbID/DC.identifier">gmb-2022-430745</meta:user-defined>
    <meta:user-defined meta:name="OVERHEIDop.versieInformatie"/>
  </office:meta>
</office:document-meta>
</file>