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reytierstraat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voor een omgevingsvergunning voor het verbouwen van de zolder met zaaknummer Z/22/096620 / 22SZ1025 op locatie Kreytierstraat 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07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reytierstraat 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reytierstraat 5 te Westervoo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44</meta:user-defined>
    <meta:user-defined meta:name="OVERHEIDop.GmbID/DC.identifier">gmb-2022-430744</meta:user-defined>
    <meta:user-defined meta:name="OVERHEIDop.versieInformatie"/>
  </office:meta>
</office:document-meta>
</file>