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oning aan Reijersgroe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(kavel 24)</text:span>: het oprichten van een woning</text:p>
            <text:p text:style-name="common-al">Datum ontvangst: 16 september 2022.</text:p>
            <text:p text:style-name="common-al">Zaaknummer: 00003990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74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4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4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9058</meta:user-defined>
    <dc:language>nl</dc:language>
    <meta:user-defined meta:name="OVERHEIDop.locatietype/OVERHEIDop.gebiedsmarkering">Weg</meta:user-defined>
    <meta:user-defined meta:name="DC.title">Aanvraag vergunning voor het oprichten van een woning aan Reijersgroet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42</meta:user-defined>
    <meta:user-defined meta:name="OVERHEIDop.GmbID/DC.identifier">gmb-2022-430742</meta:user-defined>
    <meta:user-defined meta:name="OVERHEIDop.versieInformatie"/>
  </office:meta>
</office:document-meta>
</file>