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carbidschieten en plaatsen tent met muziek hierin op 31 december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september 2022 is de volgende aanvraag voor een vergunning/ontheffing binnengekomen van:</text:span></text:p>
            <text:p><text:span text:style-name="functie">Stichting Matija, voor het houden van carbidschieten en het plaatsen van een tent met live/versterkte muziek hierin op het parkeerterrein bij de voetbalclub aan de Jeltingalaan 42 in Buitenpost op 31 december 2022 van 10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september t/m 11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073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3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carbidschieten en plaatsen tent met muziek hierin op 31 december 2022 in Buitenpo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38</meta:user-defined>
    <meta:user-defined meta:name="OVERHEIDop.GmbID/DC.identifier">gmb-2022-430738</meta:user-defined>
    <meta:user-defined meta:name="OVERHEIDop.versieInformatie"/>
  </office:meta>
</office:document-meta>
</file>