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7 bomen ten behoeve van het verwijderen van rioolstrengen aan Freesiastraat, sectie B nummer 1066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89457 Freesiastraat, sectie B nummer 10667, Berkel en Rodenrijs. </text:p>
            <text:p text:style-name="common-al">Het kappen van 17 bomen (Prunus Serrulata) ten behoeve van het verwijderen van rioolstrengen (ontvangen 16-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073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3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3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89457</meta:user-defined>
    <dc:language>nl</dc:language>
    <meta:user-defined meta:name="OVERHEIDop.locatietype/OVERHEIDop.gebiedsmarkering">Weg</meta:user-defined>
    <meta:user-defined meta:name="DC.title">Aanvraag vergunning voor het kappen van 17 bomen ten behoeve van het verwijderen van rioolstrengen aan Freesiastraat, sectie B nummer 10667 te Berkel en Rodenrijs</meta:user-defined>
    <meta:user-defined meta:name="DCTERMS.W3CDTF/DCTERMS.available">2022-09-28</meta:user-defined>
    <meta:user-defined meta:name="DCTERMS.W3CDTF/OVERHEIDop.jaargang">2022</meta:user-defined>
    <meta:user-defined meta:name="OVERHEIDop.publicationIssue">430737</meta:user-defined>
    <meta:user-defined meta:name="OVERHEIDop.GmbID/DC.identifier">gmb-2022-430737</meta:user-defined>
    <meta:user-defined meta:name="OVERHEIDop.versieInformatie"/>
  </office:meta>
</office:document-meta>
</file>