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vlonder aan Majoor 4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Majoor 46, 4208 AC</text:span> (verzonden 20/09/ ’22)  </text:p>
            <text:p text:style-name="common-al">het plaatsen van een vlonder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<text:span text:style-name="nadrukondlijn">www.gorinchem.nl</text:span>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30734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73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73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vlonder aan Majoor 46 te Gorinchem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734</meta:user-defined>
    <meta:user-defined meta:name="OVERHEIDop.GmbID/DC.identifier">gmb-2022-430734</meta:user-defined>
    <meta:user-defined meta:name="OVERHEIDop.versieInformatie"/>
  </office:meta>
</office:document-meta>
</file>