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 Tiny house aan Waaldijk 7.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aaldijk 7.3, 4213 LA</text:span> (verzonden 21/09/ ’22) </text:p>
            <text:p text:style-name="common-al">het plaatsen van een tijdelijk Tiny house, activiteit bouw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073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3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3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ijdelijk Tiny house aan Waaldijk 7.3 te Gorinche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732</meta:user-defined>
    <meta:user-defined meta:name="OVERHEIDop.GmbID/DC.identifier">gmb-2022-430732</meta:user-defined>
    <meta:user-defined meta:name="OVERHEIDop.versieInformatie"/>
  </office:meta>
</office:document-meta>
</file>