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beleidsregels eenmalige energietoeslag 2022 </text:p>
      <text:section text:name="regeling_id1-3-2" text:style-name="regeling">
        <text:section text:name="aanhef_id1-3-2-1" text:style-name="aanhef">
          <text:section text:name="preambule_id1-3-2-1-1" text:style-name="preambule">
            <text:p text:style-name="al">Het college van burgemeester en wethouders van de gemeente Goirle</text:p>
            <text:p text:style-name="al">gelet op:</text:p>
            <text:p text:style-name="al">- titel 4.3 van de Algemene wet bestuursrecht;</text:p>
            <text:p text:style-name="al">- artikel 35 van de Participatiewet;</text:p>
            <text:p text:style-name="al"> overwegende dat:</text:p>
            <text:p text:style-name="al">- het college het wenselijk vindt om aan te geven in welke situaties en onder welke voorwaarden huishoudens in aanmerking kunnen komen voor een eenmalige energietoeslag 2022;</text:p>
            <text:p text:style-name="al">- het daarom wenselijk is voor dit doel beleidsregels vast te stellen.  </text:p>
            <text:p text:style-name="al">besluit vast te stellen de beleidsregels Eenmalige energietoeslag 2022 gemeente Goir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
            <text:span text:style-name="nadrukcur">wet</text:span>: Participatiewet;</text:p>
            <text:p text:style-name="al">
            <text:span text:style-name="nadrukcur">college</text:span>: college van burgemeester en wethouders van de gemeente Goirle;</text:p>
            <text:p text:style-name="al">
            <text:span text:style-name="nadrukcur">minimuminkomen:</text:span> 120 % van de op datum aanvraag geldende (relevante) bijstandsnorm inclusief vakantiegeld</text:p>
            <text:p text:style-name="al">
            <text:span text:style-name="nadrukcur">energielasten</text:span>: kosten van energie voor huishouden (aanvrager ontvangt de energienota);</text:p>
            <text:p text:style-name="al">
            <text:span text:style-name="nadrukcur">peildatum</text:span>: aanvraagdatum voor de eenmalige energietoeslag;</text:p>
            <text:p text:style-name="al">
            <text:span text:style-name="nadrukcur">Referteperiode</text:span>: periode van 3 maanden voorafgaand aan de peildatum.</text:p>
          </text:section>
          <text:section text:name="artikel_id1-3-2-2-2" text:style-name="artikel">
            <text:p text:style-name="artikel_kop_titel"><text:span text:style-name="artikel_kop_label">Artikel</text:span> <text:span text:style-name="artikel_kop_nr">2</text:span> 
              <text:span text:style-name="nadrukvet">Doelgroep </text:span>
              <text:span text:style-name="nadrukvet">eenmalige energietoeslag 2022</text:span>
            </text:p>
            <text:list text:style-name="id1-3-2-2-2-2">
              <text:list-item text:style-override="id1-3-2-2-2-2-1">
                <text:number>1.</text:number>
                <text:p text:style-name="al">De eenmalige energietoeslag 2022 van € 1.300 is bedoeld voor een huishouden met een laag inkomen en energielasten en wordt ambtshalve of op aanvraag als bijzondere bijstand verleend. </text:p>
              </text:list-item>
              <text:list-item text:style-override="id1-3-2-2-2-2-2">
                <text:number>2.</text:number>
                <text:p text:style-name="al">Per adres kan de energietoeslag eenmaal toegekend worden. </text:p>
              </text:list-item>
            </text:list>
            <text:list text:style-name="id1-3-2-2-2-3">
              <text:list-item text:style-override="id1-3-2-2-2-3-1">
                <text:number>3.</text:number>
                <text:p text:style-name="al">Voor de toepassing van deze regeling wordt het vermogen niet in aanmerking genomen.</text:p>
              </text:list-item>
              <text:list-item text:style-override="id1-3-2-2-2-3-2">
                <text:number>4.</text:number>
                <text:p text:style-name="al">Een huishouden (alleenstaande of gezin) heeft een laag inkomen als gedurende de referteperiode het in aanmerking te nemen inkomen niet hoger is dan 120 % van de toepasselijke bijstandsnorm.</text:p>
              </text:list-item>
              <text:list-item text:style-override="id1-3-2-2-2-3-3">
                <text:number>5.</text:number>
                <text:p text:style-name="al">Tot een huishouden wordt niet gerekend de persoon die op de peildatum:</text:p>
                <text:p text:style-name="al">- in een inrichting verblijft als bedoeld in artikel 1 aanhef en onderdeel f van de wet;</text:p>
                <text:p text:style-name="al">- jonger is dan 21 jaar; of</text:p>
                <text:p text:style-name="al">- is ingeschreven in de basisregistratie personen als ingezetene met enkel een briefadres.</text:p>
              </text:list-item>
            </text:list>
          </text:section>
          <text:section text:name="artikel_id1-3-2-2-3" text:style-name="artikel">
            <text:p text:style-name="artikel_kop_titel"><text:span text:style-name="artikel_kop_label">Artikel</text:span> <text:span text:style-name="artikel_kop_nr">3  </text:span> 
              <text:span text:style-name="nadrukvet">Ambtshalve toekenning</text:span>
            </text:p>
            <text:p text:style-name="al">Huishoudens die voldoen aan de doelgroepomschrijving van artikel 2, en:</text:p>
            <text:p text:style-name="al">- algemene bijstand ontvangen; of </text:p>
            <text:p text:style-name="al">- een uitkering ontvangen op grond van de IOAW en IOAZ; of </text:p>
            <text:p text:style-name="al">- BBZ; of </text:p>
            <text:p text:style-name="al">- deelnemen aan de collectieve ziektekostenverzekering voor minima; of </text:p>
            <text:p text:style-name="al">- deelnemen aan de meedoenregeling of een andere regeling bedoeld voor mensen met een laag inkomen; </text:p>
            <text:p text:style-name="al">- het eerste deel van de eenmalige toeslag 2022 al ontvangen hebben;</text:p>
            <text:p text:style-name="al">ontvangen de aanvullende eenmalige energietoeslag 2022 ambtshalve (automatisch op hun bankrekening) uiterlijk op 31 oktober 2022.  De ambtshalve toekenning heeft wel betrekking op huishoudens die algemene bijstand ontvangen van de Sociale Verzekeringsbank op grond van artikel 47a van de wet.</text:p>
          </text:section>
          <text:section text:name="artikel_id1-3-2-2-4" text:style-name="artikel">
            <text:p text:style-name="artikel_kop_titel"><text:span text:style-name="artikel_kop_label">Artikel</text:span> <text:span text:style-name="artikel_kop_nr">4 </text:span> 
              <text:span text:style-name="nadrukvet">Aanvraag</text:span>
            </text:p>
            <text:list text:style-name="id1-3-2-2-4-2">
              <text:list-item text:style-override="id1-3-2-2-4-2-1">
                <text:number>1.</text:number>
                <text:p text:style-name="al">Huishoudens die niet in aanmerking komen voor een ambtshalve toekenning van de energietoeslag 2022 kunnen vanaf 1 mei 2022 een aanvraag indienen met gebruikmaking van het aanvraagformulier.</text:p>
              </text:list-item>
              <text:list-item text:style-override="id1-3-2-2-4-2-2">
                <text:number>2.</text:number>
                <text:p text:style-name="al">De aanvraag voor de tegemoetkoming wordt digitaal ingediend via de website van de gemeente Goirle. In afwijking van deze digitale aanvraag is een schriftelijke aanvraag mogelijk via namens een college vastgesteld aanvraagformulier.</text:p>
              </text:list-item>
            </text:list>
            <text:list text:style-name="id1-3-2-2-4-3">
              <text:list-item text:style-override="id1-3-2-2-4-3-1">
                <text:number>3.</text:number>
                <text:p text:style-name="al">Een aanvraag voor de eenmalige energietoeslag kan worden ingediend tot en met 1 november 2022.</text:p>
              </text:list-item>
            </text:list>
          </text:section>
          <text:section text:name="artikel_id1-3-2-2-5" text:style-name="artikel">
            <text:p text:style-name="artikel_kop_titel"><text:span text:style-name="artikel_kop_label">Artikel</text:span> <text:span text:style-name="artikel_kop_nr"> 5 </text:span> 
              <text:span text:style-name="nadrukvet">Hardheidsclausule</text:span>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 6 </text:span> 
              <text:span text:style-name="nadrukvet">Inwerkingtreding en duur beleidsregels</text:span>
            </text:p>
            <text:p text:style-name="al">1. Deze beleidsregels treden de dag na bekendmaking in werking en hebben terugwerkende kracht tot 15 april 2022.</text:p>
            <text:p text:style-name="al">2. Deze beleidsregels vervallen op 1 maart 2023.</text:p>
          </text:section>
          <text:section text:name="artikel_id1-3-2-2-7" text:style-name="artikel">
            <text:p text:style-name="artikel_kop_titel"><text:span text:style-name="artikel_kop_label">Artikel</text:span> <text:span text:style-name="artikel_kop_nr"> 7 </text:span> 
              <text:span text:style-name="nadrukvet">Citeertitel</text:span>
            </text:p>
            <text:p text:style-name="al">Deze beleidsregels worden aangehaald als: </text:p>
            <text:p text:style-name="al">Beleidsregels Eenmalige energietoeslag gemeente Goirle 2022  </text:p>
            <text:p text:style-name="al">Aldus vastgesteld op 20 september 2022</text:p>
            <text:p text:style-name="al">Het college van burgemeester en wethouder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3073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3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3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DCTERMS.alternative">Gewijzigde beleidsregels Eenmalige energietoeslag gemeente Goirle 2022  </meta:user-defined>
    <dc:language>nl</dc:language>
    <meta:user-defined meta:name="OVERHEIDop.locatietype/OVERHEIDop.gebiedsmarkering">Gemeente</meta:user-defined>
    <meta:user-defined meta:name="DC.title">Gewijzigde beleidsregels eenmalige energietoeslag 2022</meta:user-defined>
    <meta:user-defined meta:name="DCTERMS.W3CDTF/DCTERMS.available">2022-09-27</meta:user-defined>
    <meta:user-defined meta:name="DCTERMS.W3CDTF/OVERHEIDop.jaargang">2022</meta:user-defined>
    <meta:user-defined meta:name="OVERHEIDop.publicationIssue">430731</meta:user-defined>
    <meta:user-defined meta:name="OVERHEIDop.betreftRegeling">CVDR681688_1</meta:user-defined>
    <meta:user-defined meta:name="xs:date/OVERHEIDop.startdatum">2022-09-28</meta:user-defined>
    <meta:user-defined meta:name="xs:date/OVERHEIDop.einddatum">2023-03-01</meta:user-defined>
    <meta:user-defined meta:name="OVERHEIDop.GmbID/DC.identifier">gmb-2022-430731</meta:user-defined>
    <meta:user-defined meta:name="OVERHEIDop.versieInformatie"/>
  </office:meta>
</office:document-meta>
</file>