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
            <text:span text:style-name="nadrukondlijn">Omschrijving</text:span>
            <text:span text:style-name="nadrukondlijn">:</text:span>
          </text:p>
            <text:p text:style-name="common-al">Plaatsing transportkraan, bouwhekken, gesloten containers (2x), toiletunit, bouwkeet en bouwmateriaal ten behoeve van woningrenovaties.</text:p>
            <text:p text:style-name="common-al"/>
            <text:p text:style-name="common-al">
            <text:span text:style-name="nadrukondlijn">Datum</text:span>
            <text:span text:style-name="nadrukondlijn"> en locaties</text:span>
            <text:span text:style-name="nadrukondlijn">:</text:span>
            <text:span text:style-name="nadrukondlijn"/>
          </text:p>
            <text:p text:style-name="common-al">Verspreid over de periode van 12 september 2022 t/m 14 april 2023 in Kolham.</text:p>
            <text:p text:style-name="common-al"/>
            <text:p text:style-name="common-al">Operationele kraandagen:</text:p>
            <text:p text:style-name="common-al">Blok 1: Eikenlaan nrs. 2 t/m 10 op 19, 20 en 26 september 2022;</text:p>
            <text:p text:style-name="common-al">Blok 2: Eikenlaan nrs. 16 t/m 24 op 3, 4 en 10 oktober 2022;</text:p>
            <text:p text:style-name="common-al">Blok 3: Eikenlaan nrs. 26 t/m 32 op 17 en 20 oktober 2022;</text:p>
            <text:p text:style-name="common-al">Blok 4: Lindenlaan nrs. 2 t/m 14 op 26 en 27 oktober 2022 en 2 november 2022;</text:p>
            <text:p text:style-name="common-al">Blok 5: Lindenlaan nrs. 1 t/m 5 op 16 en 18 november 2022;</text:p>
            <text:p text:style-name="common-al">Blok 6: Lindenlaan nrs. 7 t/m 19 op 23, 24 en 30 november 2022;</text:p>
            <text:p text:style-name="common-al">Blok 7: Wilgenlaan nrs. 12 t/m 14 op 12 en 15 december 2022;</text:p>
            <text:p text:style-name="common-al">Blok 8: Wilgenlaan nrs. 2 t/m 10 op 12, 13 en 19 januari 2023;</text:p>
            <text:p text:style-name="common-al">Blok 9: Wilgenlaan nrs. 1 t/m 11 op 30 en 31 januari 2023 en 6 februari 2023;</text:p>
            <text:p text:style-name="common-al">Blok 10: Berkenlaan nrs. 1 t/m 9 op 20, 21 en 27 februari 2023;</text:p>
            <text:p text:style-name="common-al">Blok 11: Berkenlaan nrs. 22 en 24 op 8 en 10 maart 2023;</text:p>
            <text:p text:style-name="common-al">Blok 12: Berkenlaan nrs. 14 t/m 18 op 16 en 21 maart 2023.</text:p>
            <text:p text:style-name="common-al"/>
            <text:p text:style-name="common-al">
            <text:span text:style-name="nadrukondlijn">Datum verze</text:span>
            <text:span text:style-name="nadrukondlijn">nding</text:span>
            <text:span text:style-name="nadrukondlijn">:</text:span>
          </text:p>
            <text:p text:style-name="common-al">21 september 2022</text:p>
            <text:p text:style-name="common-al"/>
            <text:p text:style-name="common-al">
            <text:span text:style-name="nadrukondlijn">Zaaknummer:</text:span>
          </text:p>
            <text:p text:style-name="common-al">9565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72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2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2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657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Kolham</meta:user-defined>
    <meta:user-defined meta:name="DCTERMS.W3CDTF/DCTERMS.available">2022-09-27</meta:user-defined>
    <meta:user-defined meta:name="DCTERMS.W3CDTF/OVERHEIDop.jaargang">2022</meta:user-defined>
    <meta:user-defined meta:name="OVERHEIDop.publicationIssue">430728</meta:user-defined>
    <meta:user-defined meta:name="OVERHEIDop.GmbID/DC.identifier">gmb-2022-430728</meta:user-defined>
    <meta:user-defined meta:name="OVERHEIDop.versieInformatie"/>
  </office:meta>
</office:document-meta>
</file>