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Valkeni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C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15 Alkmaar</text:span>: het kappen van een boom in de voortuin (geen herplanting)</text:p>
            <text:p text:style-name="common-al">Datum ontvangst: 17 september 2022.</text:p>
            <text:p text:style-name="common-al">Zaaknummer: 00003990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99098</meta:user-defined>
    <dc:language>nl</dc:language>
    <meta:user-defined meta:name="OVERHEIDop.locatietype/OVERHEIDop.gebiedsmarkering">Adres</meta:user-defined>
    <meta:user-defined meta:name="DC.title">Aanvraag vergunning voor het kappen van een boom in de voortuin aan Valkenierstraat 15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27</meta:user-defined>
    <meta:user-defined meta:name="OVERHEIDop.GmbID/DC.identifier">gmb-2022-430727</meta:user-defined>
    <meta:user-defined meta:name="OVERHEIDop.versieInformatie"/>
  </office:meta>
</office:document-meta>
</file>