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Waaldijk 7.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7.2, 4213 LA</text:span> (verzonden 20/09/ ’22)  </text:p>
            <text:p text:style-name="common-al">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2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Waaldijk 7.2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23</meta:user-defined>
    <meta:user-defined meta:name="OVERHEIDop.GmbID/DC.identifier">gmb-2022-430723</meta:user-defined>
    <meta:user-defined meta:name="OVERHEIDop.versieInformatie"/>
  </office:meta>
</office:document-meta>
</file>