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e Hoven 7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74, 4205 BE</text:span> (verzonden 20/09/ ’22) </text:p>
            <text:p text:style-name="common-al">het plaatsen van zonnepanelen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2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ieuwe Hoven 74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20</meta:user-defined>
    <meta:user-defined meta:name="OVERHEIDop.GmbID/DC.identifier">gmb-2022-430720</meta:user-defined>
    <meta:user-defined meta:name="OVERHEIDop.versieInformatie"/>
  </office:meta>
</office:document-meta>
</file>