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de gevel aan Spoorstraat 8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BJ8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poorstraat 83 Alkmaar</text:span>: het renoveren van de gevel</text:p>
            <text:p text:style-name="common-al">Datum ontvangst: 16 september 2022.</text:p>
            <text:p text:style-name="common-al">Zaaknummer: 000039902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071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1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1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99020</meta:user-defined>
    <dc:language>nl</dc:language>
    <meta:user-defined meta:name="OVERHEIDop.locatietype/OVERHEIDop.gebiedsmarkering">Adres</meta:user-defined>
    <meta:user-defined meta:name="DC.title">Aanvraag vergunning voor het renoveren van de gevel aan Spoorstraat 83 te Alkmaa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711</meta:user-defined>
    <meta:user-defined meta:name="OVERHEIDop.GmbID/DC.identifier">gmb-2022-430711</meta:user-defined>
    <meta:user-defined meta:name="OVERHEIDop.versieInformatie"/>
  </office:meta>
</office:document-meta>
</file>