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uinhof ong.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2 heeft de gemeente een aanvraag ontvangen voor een omgevingsvergunning op locatie Tuinhof ong. in Ameide. De aanvraag is geregistreerd onder zaaknummer OV-2022-0046. De aanvraag betreft het bouwen van 22 woningen inclusief bergingen, tuinhekken, in-/uitritten en het kappen van 8 bom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07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Tuinhof ong. in Ameid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071</meta:user-defined>
    <meta:user-defined meta:name="OVERHEIDop.GmbID/DC.identifier">gmb-2022-43071</meta:user-defined>
    <meta:user-defined meta:name="OVERHEIDop.versieInformatie"/>
  </office:meta>
</office:document-meta>
</file>