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jf vlaggenmasten aan de 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5613, Alkmaar strook grond aan de kade</text:span>: het plaatsen van vijf vlaggenmasten</text:p>
            <text:p text:style-name="common-al">Datum ontvangst: 15 september 2022.</text:p>
            <text:p text:style-name="common-al">Zaaknummer: 00003987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8743</meta:user-defined>
    <dc:language>nl</dc:language>
    <meta:user-defined meta:name="OVERHEIDop.locatietype/OVERHEIDop.gebiedsmarkering">Woonplaats</meta:user-defined>
    <meta:user-defined meta:name="DC.title">Aanvraag vergunning voor het plaatsen van vijf vlaggenmasten aan de kade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08</meta:user-defined>
    <meta:user-defined meta:name="OVERHEIDop.GmbID/DC.identifier">gmb-2022-430708</meta:user-defined>
    <meta:user-defined meta:name="OVERHEIDop.versieInformatie"/>
  </office:meta>
</office:document-meta>
</file>