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97 te Krops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97, 9606 PN, Melding aanleg gesloten bodemenergiesysteem buiten inrichtingen, 16 september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last-al">Voor nadere informatie kunt u contact opnemen met (0598) 37 37 37. (zaaknummer 958063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69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9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9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58063</meta:user-defined>
    <dc:language>nl</dc:language>
    <meta:user-defined meta:name="OVERHEIDop.locatietype/OVERHEIDop.gebiedsmarkering">Adres</meta:user-defined>
    <meta:user-defined meta:name="DC.title">Melding Besluit lozen buiten inrichtingen Meerweg 97 te Kropswold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95</meta:user-defined>
    <meta:user-defined meta:name="OVERHEIDop.GmbID/DC.identifier">gmb-2022-430695</meta:user-defined>
    <meta:user-defined meta:name="OVERHEIDop.versieInformatie"/>
  </office:meta>
</office:document-meta>
</file>